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入力枠">
      <style:graphic-properties draw:textarea-vertical-align="top" style:protect="position size"/>
    </style:style>
    <style:style style:name="gr2" style:family="graphic" style:parent-style-name="入力枠">
      <style:graphic-properties draw:textarea-vertical-align="top" style:protect="position 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6633" draw:fill-hatch-solid="false" draw:textarea-vertical-align="middle" fo:min-height="1.75cm" fo:min-width="1.5cm"/>
    </style:style>
    <style:style style:name="gr5" style:family="graphic" style:parent-style-name="standard">
      <style:graphic-properties draw:stroke="none" draw:fill="none" draw:fill-color="#c0c0c0" draw:textarea-vertical-align="middle"/>
    </style:style>
    <style:style style:name="gr6" style:family="graphic" style:parent-style-name="standard">
      <style:graphic-properties draw:stroke="none" draw:fill="none" draw:fill-color="#c0c0c0" draw:textarea-vertical-align="middle" fo:min-height="0.632cm" fo:min-width="3.64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5pt" style:font-size-asian="15pt" style:font-size-complex="15pt"/>
    </style:style>
    <style:style style:name="P3" style:family="paragraph"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00" fo:font-size="40pt" style:font-size-asian="40pt" style:font-size-complex="36pt"/>
    </style:style>
    <style:style style:name="P6" style:family="paragraph">
      <style:paragraph-properties fo:text-align="center"/>
      <style:text-properties fo:font-size="40pt" style:font-size-asian="40pt" style:font-size-complex="3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40pt" style:font-size-asian="40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リーンキャンバステンプレート">
        <draw:custom-shape draw:style-name="gr1" draw:text-style-name="P1" draw:layer="入力" svg:width="4.9cm" svg:height="3.2cm" svg:x="1.5cm" svg:y="8.7cm">
          <text:p text:style-name="P1"/>
          <text:p text:style-name="P1"/>
          <text:p text:style-name="P1">新聞</text:p>
          <text:p text:style-name="P1">口コミ</text:p>
          <draw:enhanced-geometry svg:viewBox="0 0 21600 21600" draw:type="rectangle" draw:enhanced-path="M 0 0 L 21600 0 21600 21600 0 21600 0 0 Z N"/>
        </draw:custom-shape>
        <draw:custom-shape draw:style-name="gr1" draw:text-style-name="P2" draw:layer="入力" svg:width="4.9cm" svg:height="3.2cm" svg:x="6.95cm" svg:y="4.4cm">
          <text:p text:style-name="P1"><text:span text:style-name="T1">スマートフォンアプリ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入力" svg:width="4.9cm" svg:height="3.2cm" svg:x="6.95cm" svg:y="9.1cm">
          <text:p text:style-name="P1"><text:span text:style-name="T1">ダウンロード数</text:span></text:p>
          <text:p text:style-name="P1"><text:span text:style-name="T1">有効インストール数</text:span></text:p>
          <text:p text:style-name="P1"><text:span text:style-name="T1">アクティブユーザー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入力" svg:width="4.9cm" svg:height="7.9cm" svg:x="12.4cm" svg:y="4.4cm">
          <text:p text:style-name="P1"><text:span text:style-name="T1">ぴったりな顧客にイベント情報を通知して集客する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入力" svg:width="4.9cm" svg:height="3.2cm" svg:x="17.85cm" svg:y="4.4cm">
          <text:p text:style-name="P1">今までなさそう？</text:p>
          <draw:enhanced-geometry svg:viewBox="0 0 21600 21600" draw:type="rectangle" draw:enhanced-path="M 0 0 L 21600 0 21600 21600 0 21600 0 0 Z N"/>
        </draw:custom-shape>
        <draw:custom-shape draw:style-name="gr1" draw:text-style-name="P2" draw:layer="入力" svg:width="4.9cm" svg:height="3.2cm" svg:x="17.85cm" svg:y="9.1cm">
          <text:p text:style-name="P1"><text:span text:style-name="T1">口コミ</text:span></text:p>
          <text:p text:style-name="P1"><text:span text:style-name="T1">Twitter</text:span></text:p>
          <text:p text:style-name="P1"><text:span text:style-name="T1">ソーシャルネットワーク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入力" svg:width="4.9cm" svg:height="3.2cm" svg:x="23.25cm" svg:y="4.4cm">
          <text:p text:style-name="P1"><text:span text:style-name="T1">イベントに来て欲しい開催者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入力" svg:width="4.9cm" svg:height="3.2cm" svg:x="23.25cm" svg:y="8.7cm"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2" draw:layer="入力" svg:width="11.3cm" svg:height="3.2cm" svg:x="2.2cm" svg:y="14cm">
          <text:p text:style-name="P1"><text:span text:style-name="T1">開発・人件費：</text:span><text:span text:style-name="T1">0</text:span><text:span text:style-name="T1">円（</text:span><text:span text:style-name="T1">MVP</text:span><text:span text:style-name="T1">まで）</text:span></text:p>
          <text:p text:style-name="P1"><text:span text:style-name="T1">AWS</text:span><text:span text:style-name="T1">：年</text:span><text:span text:style-name="T1">1000</text:span><text:span text:style-name="T1">円？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入力" svg:width="11.3cm" svg:height="3.2cm" svg:x="16cm" svg:y="14cm">
          <text:p text:style-name="P1"><text:span text:style-name="T1">イベント登録料</text:span></text:p>
          <text:p text:style-name="P1"><text:span text:style-name="T1">1</text:span><text:span text:style-name="T1">人ごとの来客数ごと手数料</text:span></text:p>
          <text:p text:style-name="P1"><text:span text:style-name="T1">（ユーザーにクーポンとして還元）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入力" svg:width="4.9cm" svg:height="3.2cm" svg:x="1.5cm" svg:y="4.4cm">
          <text:p text:style-name="P1"><text:span text:style-name="T1">・ぴったりな顧客にイベント情報を提供できない</text:span></text:p>
          <text:p text:style-name="P1"><text:span text:style-name="T1">・人が集まらない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8cm" svg:height="1.1cm" svg:x="1.2cm" svg:y="9.1cm">
          <text:p text:style-name="P1"><text:span text:style-name="T2">既存の代替品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8cm" svg:height="1.1cm" svg:x="23cm" svg:y="7.6cm">
          <text:p text:style-name="P1"><text:span text:style-name="T2">アーリーアダプター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リーンキャンバステンプレート">
        <draw:custom-shape draw:style-name="gr4" draw:text-style-name="P5" draw:layer="layout" svg:width="2cm" svg:height="2cm" svg:x="2.9cm" svg:y="6.75cm">
          <text:p text:style-name="P4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cm" svg:height="2cm" svg:x="24.5cm" svg:y="6.75cm">
          <text:p text:style-name="P4"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cm" svg:height="2cm" svg:x="13.9cm" svg:y="6.75cm">
          <text:p text:style-name="P4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cm" svg:height="2cm" svg:x="8.43cm" svg:y="5.4cm">
          <text:p text:style-name="P4"><text:span text:style-name="T3">4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cm" svg:height="2cm" svg:x="19.4cm" svg:y="9.35cm">
          <text:p text:style-name="P4"><text:span text:style-name="T3">5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cm" svg:height="2cm" svg:x="20.7cm" svg:y="14.35cm">
          <text:p text:style-name="P4"><text:span text:style-name="T3">6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cm" svg:height="2cm" svg:x="6.7cm" svg:y="14.35cm">
          <text:p text:style-name="P4"><text:span text:style-name="T3">7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cm" svg:height="2cm" svg:x="8.43cm" svg:y="10.25cm">
          <text:p text:style-name="P4"><text:span text:style-name="T3">8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cm" svg:height="2cm" svg:x="19.4cm" svg:y="5cm">
          <text:p text:style-name="P4"><text:span text:style-name="T3">9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135cm" svg:height="0.89cm" svg:x="1.832cm" svg:y="4.325cm">
          <text:p text:style-name="P4">上位3つの課題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142cm" svg:height="0.89cm" svg:x="7.359cm" svg:y="4.325cm">
          <text:p text:style-name="P4">上位3つの機能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888cm" svg:height="0.882cm" svg:x="6.986cm" svg:y="9.1cm">
          <text:p text:style-name="P4">計測する主要活動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91" draw:display-name="Hatching 9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ja" style:country-asian="JP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入力枠" style:family="graphic" style:parent-style-name="standard">
      <style:graphic-properties draw:stroke="none" draw:fill-color="#e6e6ff" draw:fill-gradient-name="Gradient_20_7" draw:fill-hatch-name="Hatching_20_91" draw:fill-image-name="Bitmape_20_1" draw:fill-image-width="0cm" draw:fill-image-height="0cm" draw:textarea-horizontal-align="left" draw:auto-grow-height="false" fo:wrap-option="wrap"/>
      <style:paragraph-properties>
        <style:tab-stops/>
      </style:paragraph-properties>
      <style:text-properties fo:font-size="15pt" style:font-size-asian="15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MP1" style:family="paragraph">
      <style:paragraph-properties fo:text-align="center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MP4" style:family="paragraph">
      <style:paragraph-properties fo:text-align="start"/>
      <style:text-properties fo:color="#ff0000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入力"/>
    </draw:layer-set>
    <style:master-page style:name="リーンキャンバステンプレート" style:page-layout-name="PM0" draw:style-name="Mdp1">
      <draw:custom-shape draw:style-name="Mgr1" draw:text-style-name="MP1" draw:layer="backgroundobjects" svg:width="5.5cm" svg:height="9.5cm" svg:x="1.2cm" svg:y="3.3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5.4cm" svg:height="4.8cm" svg:x="6.7cm" svg:y="3.3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5.4cm" svg:height="4.7cm" svg:x="6.7cm" svg:y="8.1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5.5cm" svg:height="9.5cm" svg:x="12.1cm" svg:y="3.3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5.4cm" svg:height="9.5cm" svg:x="23cm" svg:y="3.3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5.4cm" svg:height="4.8cm" svg:x="17.6cm" svg:y="3.3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5.4cm" svg:height="4.7cm" svg:x="17.6cm" svg:y="8.1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3.6cm" svg:height="4.8cm" svg:x="1.2cm" svg:y="12.8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3.6cm" svg:height="4.8cm" svg:x="14.8cm" svg:y="12.8cm">
        <text:p/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4.8cm" svg:height="1.1cm" svg:x="6.7cm" svg:y="3.3cm">
        <text:p text:style-name="MP2"><text:span text:style-name="MT1">ソリューション</text:span></text:p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4.8cm" svg:height="1.1cm" svg:x="12.3cm" svg:y="3.3cm">
        <text:p text:style-name="MP2"><text:span text:style-name="MT1">独自の価値提案</text:span></text:p>
        <draw:enhanced-geometry svg:viewBox="0 0 21600 21600" draw:type="rectangle" draw:enhanced-path="M 0 0 L 21600 0 21600 21600 0 21600 0 0 Z N"/>
      </draw:custom-shape>
      <draw:custom-shape draw:style-name="Mgr2" draw:text-style-name="MP4" draw:layer="backgroundobjects" svg:width="4.8cm" svg:height="1.1cm" svg:x="1.2cm" svg:y="3.3cm">
        <text:p text:style-name="MP2"><text:span text:style-name="MT1">課題</text:span></text:p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4.8cm" svg:height="1.1cm" svg:x="17.6cm" svg:y="3.3cm">
        <text:p text:style-name="MP2"><text:span text:style-name="MT1">圧倒的な優位性</text:span></text:p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4.8cm" svg:height="1.1cm" svg:x="23cm" svg:y="3.3cm">
        <text:p text:style-name="MP2"><text:span text:style-name="MT1">顧客セグメント</text:span></text:p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4.8cm" svg:height="1.1cm" svg:x="1.2cm" svg:y="12.8cm">
        <text:p text:style-name="MP2"><text:span text:style-name="MT1">コスト構造</text:span></text:p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4.8cm" svg:height="1.1cm" svg:x="14.8cm" svg:y="12.8cm">
        <text:p text:style-name="MP2"><text:span text:style-name="MT1">収益の流れ</text:span></text:p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4.8cm" svg:height="1.1cm" svg:x="6.7cm" svg:y="8.05cm">
        <text:p text:style-name="MP2"><text:span text:style-name="MT1">主要指標</text:span></text:p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4.8cm" svg:height="1.1cm" svg:x="17.6cm" svg:y="8.05cm">
        <text:p text:style-name="MP2"><text:span text:style-name="MT1">チャネル</text:span></text:p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1T04:45:54.09</meta:creation-date>
    <meta:editing-duration>PT1H28M53S</meta:editing-duration>
    <meta:editing-cycles>18</meta:editing-cycles>
    <meta:generator>LibreOffice/4.1.0.4$Windows_x86 LibreOffice_project/89ea49ddacd9aa532507cbf852f2bb22b1ace28</meta:generator>
    <dc:date>2013-09-06T15:45:47.484000000</dc:date>
    <meta:document-statistic meta:object-count="43"/>
  </office:meta>
</office:document-meta>
</file>